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4185 verleende vergunning voor (tijdelijk wijzigingsbesluit) overwintering 2020/2021 seizoenspaviljoen/onderkomen KZBV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5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5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5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(tijdelijk wijzigingsbesluit) overwintering 2020/2021 seizoenspaviljoen/onderkomen KZBV Bergen aan Zee</meta:user-defined>
    <dc:language>nl</dc:language>
    <meta:user-defined meta:name="OVERHEID.EPSG28992/DC.spatial">103536.951 518807.928</meta:user-defined>
    <meta:user-defined meta:name="DC.title">20.0924185 verleende vergunning voor (tijdelijk wijzigingsbesluit) overwintering 2020/2021 seizoenspaviljoen/onderkomen KZBV Bergen aan Zee</meta:user-defined>
    <meta:user-defined meta:name="OVERHEID.PostcodeHuisnummer/OVERHEIDop.postcodeHuisnummer">1865AT 14</meta:user-defined>
    <meta:user-defined meta:name="OVERHEIDop.straatnaam">Strand Bergen aan Zee</meta:user-defined>
    <meta:user-defined meta:name="OVERHEIDop.woonplaats">Bergen aan Zee</meta:user-defined>
    <meta:user-defined meta:name="DCTERMS.W3CDTF/DCTERMS.available">2020-11-25</meta:user-defined>
    <meta:user-defined meta:name="DCTERMS.W3CDTF/OVERHEIDop.jaargang">2020</meta:user-defined>
    <meta:user-defined meta:name="OVERHEIDop.publicationIssue">13257</meta:user-defined>
    <meta:user-defined meta:name="OVERHEIDop.WsbID/DC.identifier">wsb-2020-13257</meta:user-defined>
    <meta:user-defined meta:name="OVERHEIDop.versieInformatie"/>
  </office:meta>
</office:document-meta>
</file>