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passen van een conventionele drainage naar een peilgestuurde drainage. De werkzaamheden vinden plaats op het perceel, kadastraal bekend als gemeente Oirschot (OST00), sectie L, nummer 1223 (Z/20/0769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een conventionele drainage naar een peilgestuurde drainage. De werkzaamheden vinden plaats op het perceel, kadastraal bekend als gemeente Oirschot (OST00), sectie L, nummer 1223.</text:p>
            <text:p text:style-name="common-al">Het dagelijks bestuur heeft voor de gevraagde vergunning een beschikking Z/20/0769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339 392558</meta:user-defined>
    <meta:user-defined meta:name="DC.title">Verlening watervergunning voor het aanpassen van een conventionele drainage naar een peilgestuurde drainage. De werkzaamheden vinden plaats op het perceel, kadastraal bekend als gemeente Oirschot (OST00), sectie L, nummer 1223 (Z/20/076962)</meta:user-defined>
    <meta:user-defined meta:name="OVERHEID.PostcodeHuisnummer/OVERHEIDop.postcodeHuisnummer">5688MB 78</meta:user-defined>
    <meta:user-defined meta:name="OVERHEIDop.straatnaam">Oude Grintweg</meta:user-defined>
    <meta:user-defined meta:name="OVERHEIDop.woonplaats">Oirschot</meta:user-defined>
    <meta:user-defined meta:name="DCTERMS.W3CDTF/DCTERMS.available">2020-11-26</meta:user-defined>
    <meta:user-defined meta:name="DCTERMS.W3CDTF/OVERHEIDop.jaargang">2020</meta:user-defined>
    <meta:user-defined meta:name="OVERHEIDop.publicationIssue">13253</meta:user-defined>
    <meta:user-defined meta:name="OVERHEIDop.WsbID/DC.identifier">wsb-2020-13253</meta:user-defined>
    <meta:user-defined meta:name="OVERHEIDop.versieInformatie"/>
  </office:meta>
</office:document-meta>
</file>