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aanbrengen beplanting langs waterloop WL02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 Wessels te Rijssen voor het aanbrengen en hebben van een meidoornhaag, zoals weergegeven op bijgevoegde tekening. Bovendien bevinden zich twee draaihekken op de rechteroever en haaks op de waterloop WL02036 (Beneden Oosterhofsbeek, afvoervak AV0259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87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3310 481425</meta:user-defined>
    <meta:user-defined meta:name="DC.title">Rijssen, aanbrengen beplanting langs waterloop WL02036</meta:user-defined>
    <meta:user-defined meta:name="OVERHEID.PostcodeHuisnummer/OVERHEIDop.postcodeHuisnummer">7461PT 9</meta:user-defined>
    <meta:user-defined meta:name="OVERHEIDop.straatnaam">Pelmolenpad</meta:user-defined>
    <meta:user-defined meta:name="OVERHEIDop.woonplaats">Rijssen</meta:user-defined>
    <meta:user-defined meta:name="DCTERMS.W3CDTF/DCTERMS.available">2020-11-25</meta:user-defined>
    <meta:user-defined meta:name="DCTERMS.W3CDTF/OVERHEIDop.jaargang">2020</meta:user-defined>
    <meta:user-defined meta:name="OVERHEIDop.externeBijlage">besluit|exb-2020-63964</meta:user-defined>
    <meta:user-defined meta:name="OVERHEIDop.publicationIssue">13251</meta:user-defined>
    <meta:user-defined meta:name="OVERHEIDop.WsbID/DC.identifier">wsb-2020-13251</meta:user-defined>
    <meta:user-defined meta:name="OVERHEIDop.versieInformatie"/>
  </office:meta>
</office:document-meta>
</file>