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olhovenlaan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november 2020 met registratienummer 0652358450 voor het vervangen van de brug over a-water De Donge ter hoogte van de Koolhovenlaan te Tilburg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225 398153</meta:user-defined>
    <meta:user-defined meta:name="DC.title">Aanvraag watervergunning voor het uitvoeren van waterhuishoudkundige werkzaamheden ter hoogte van Koolhovenlaan te Tilburg.</meta:user-defined>
    <meta:user-defined meta:name="OVERHEID.PostcodeHuisnummer/OVERHEIDop.postcodeHuisnummer">5036ZT 43</meta:user-defined>
    <meta:user-defined meta:name="OVERHEIDop.straatnaam">Zevenaar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46</meta:user-defined>
    <meta:user-defined meta:name="OVERHEIDop.WsbID/DC.identifier">wsb-2020-13246</meta:user-defined>
    <meta:user-defined meta:name="OVERHEIDop.versieInformatie"/>
  </office:meta>
</office:document-meta>
</file>