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kabel waarbij een duiker wordt gekruist  nabij Provincialeweg 5 te Sau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november 2020 tot en met  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438.394 590465.587</meta:user-defined>
    <meta:user-defined meta:name="DC.title">Watervergunning voor het vervangen van een kabel waarbij een duiker wordt gekruist  nabij Provincialeweg 5 te Sauwerd.</meta:user-defined>
    <meta:user-defined meta:name="OVERHEID.PostcodeHuisnummer/OVERHEIDop.postcodeHuisnummer">9771TA 5</meta:user-defined>
    <meta:user-defined meta:name="OVERHEIDop.straatnaam">Provincialeweg</meta:user-defined>
    <meta:user-defined meta:name="OVERHEIDop.woonplaats">Sauwerd</meta:user-defined>
    <meta:user-defined meta:name="DCTERMS.W3CDTF/DCTERMS.available">2020-11-25</meta:user-defined>
    <meta:user-defined meta:name="DCTERMS.W3CDTF/OVERHEIDop.jaargang">2020</meta:user-defined>
    <meta:user-defined meta:name="OVERHEIDop.externeBijlage">41896_vergunning|exb-2020-63950</meta:user-defined>
    <meta:user-defined meta:name="OVERHEIDop.publicationIssue">13245</meta:user-defined>
    <meta:user-defined meta:name="OVERHEIDop.WsbID/DC.identifier">wsb-2020-13245</meta:user-defined>
    <meta:user-defined meta:name="OVERHEIDop.versieInformatie"/>
  </office:meta>
</office:document-meta>
</file>