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4040 verleende vergunning voor het plaatsen van een transformatorstation en het leggen van een kabel in de lengterichting van de regionale waterkering bij Starnmeerdijk 31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3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transformatorstation en het leggen van een kabel in de lengterichting van de regionale waterkering bij Starnmeerdijk 31 Starnmeer</meta:user-defined>
    <dc:language>nl</dc:language>
    <meta:user-defined meta:name="OVERHEID.EPSG28992/DC.spatial">116509.64 505041.534</meta:user-defined>
    <meta:user-defined meta:name="DC.title">20.0924040 verleende vergunning voor het plaatsen van een transformatorstation en het leggen van een kabel in de lengterichting van de regionale waterkering bij Starnmeerdijk 31 Starnmeer</meta:user-defined>
    <meta:user-defined meta:name="OVERHEID.PostcodeHuisnummer/OVERHEIDop.postcodeHuisnummer">1488AH 31</meta:user-defined>
    <meta:user-defined meta:name="OVERHEIDop.straatnaam">Starnmeerdijk</meta:user-defined>
    <meta:user-defined meta:name="OVERHEIDop.woonplaats">Starnme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13239</meta:user-defined>
    <meta:user-defined meta:name="OVERHEIDop.WsbID/DC.identifier">wsb-2020-13239</meta:user-defined>
    <meta:user-defined meta:name="OVERHEIDop.versieInformatie"/>
  </office:meta>
</office:document-meta>
</file>