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kabel en drietal camerapalen langs waterloop WL0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uiskes-Kokkeler te Hengelo vergunning te verlenen voor het aanbrengen en hebben van een kabel en een drietal camerapalen op circa 2,5 meter uit de insteek langs/van de waterloop WL00668 (afvoervak AV03704), ter plaatse van de percelen kadastraal bekend als gemeente Hengelo, sectie E, nummers 1591, 2632, 2827 en 2834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1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689 473811</meta:user-defined>
    <meta:user-defined meta:name="DC.title">Hengelo, aanbrengen kabel en drietal camerapalen langs waterloop WL00668</meta:user-defined>
    <meta:user-defined meta:name="OVERHEID.PostcodeHuisnummer/OVERHEIDop.postcodeHuisnummer">7554NC 59</meta:user-defined>
    <meta:user-defined meta:name="OVERHEIDop.straatnaam">Platinastraat</meta:user-defined>
    <meta:user-defined meta:name="OVERHEIDop.woonplaats">Hengelo</meta:user-defined>
    <meta:user-defined meta:name="DCTERMS.W3CDTF/DCTERMS.available">2020-11-25</meta:user-defined>
    <meta:user-defined meta:name="DCTERMS.W3CDTF/OVERHEIDop.jaargang">2020</meta:user-defined>
    <meta:user-defined meta:name="OVERHEIDop.externeBijlage">db besluit|exb-2020-63865</meta:user-defined>
    <meta:user-defined meta:name="OVERHEIDop.publicationIssue">13237</meta:user-defined>
    <meta:user-defined meta:name="OVERHEIDop.WsbID/DC.identifier">wsb-2020-13237</meta:user-defined>
    <meta:user-defined meta:name="OVERHEIDop.versieInformatie"/>
  </office:meta>
</office:document-meta>
</file>