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aanbrengen hekwerk bij waterloop WL01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bestuur HDV Yunus Emre Moskee te Almelo voor het aanbrengen en hebben van een hekwerk bij waterloop WL01598. (afvoervak AV01598) ter plaatse van het perceel kadastraal bekend als gemeente Almelo, sectie L, nummers 2954 en 2958.</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88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8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23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3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3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1542 485786</meta:user-defined>
    <meta:user-defined meta:name="DC.title">Almelo, aanbrengen hekwerk bij waterloop WL01598</meta:user-defined>
    <meta:user-defined meta:name="OVERHEID.PostcodeHuisnummer/OVERHEIDop.postcodeHuisnummer">7604AE 2</meta:user-defined>
    <meta:user-defined meta:name="OVERHEIDop.straatnaam">Bellavistastraat</meta:user-defined>
    <meta:user-defined meta:name="OVERHEIDop.woonplaats">Almelo</meta:user-defined>
    <meta:user-defined meta:name="DCTERMS.W3CDTF/DCTERMS.available">2020-11-25</meta:user-defined>
    <meta:user-defined meta:name="DCTERMS.W3CDTF/OVERHEIDop.jaargang">2020</meta:user-defined>
    <meta:user-defined meta:name="OVERHEIDop.externeBijlage">db besluit|exb-2020-63861</meta:user-defined>
    <meta:user-defined meta:name="OVERHEIDop.publicationIssue">13236</meta:user-defined>
    <meta:user-defined meta:name="OVERHEIDop.WsbID/DC.identifier">wsb-2020-13236</meta:user-defined>
    <meta:user-defined meta:name="OVERHEIDop.versieInformatie"/>
  </office:meta>
</office:document-meta>
</file>