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, plaatsen bankje langs waterloop WL03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Dorpsbelangen Sleen-Diphoorn te Sleen voor het plaatsen en hebben van een bankje voor wandelaars langs en binnen de beschermingszone van waterloop WL03159 (afvoervak AV08916), nabij de Schaapstreek te Sleen.</text:p>
            <text:p text:style-name="common-al">De locatie van deze vergunning kunt u vinden op onze kaart 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029790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23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3231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23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23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49124 532322</meta:user-defined>
    <meta:user-defined meta:name="DC.title">Sleen, plaatsen bankje langs waterloop WL03159</meta:user-defined>
    <meta:user-defined meta:name="OVERHEID.PostcodeHuisnummer/OVERHEIDop.postcodeHuisnummer">7841BS 44</meta:user-defined>
    <meta:user-defined meta:name="OVERHEIDop.straatnaam">Schaapstreek</meta:user-defined>
    <meta:user-defined meta:name="OVERHEIDop.woonplaats">Sleen</meta:user-defined>
    <meta:user-defined meta:name="DCTERMS.W3CDTF/DCTERMS.available">2020-11-25</meta:user-defined>
    <meta:user-defined meta:name="DCTERMS.W3CDTF/OVERHEIDop.jaargang">2020</meta:user-defined>
    <meta:user-defined meta:name="OVERHEIDop.externeBijlage">db besluit|exb-2020-63836</meta:user-defined>
    <meta:user-defined meta:name="OVERHEIDop.publicationIssue">13231</meta:user-defined>
    <meta:user-defined meta:name="OVERHEIDop.WsbID/DC.identifier">wsb-2020-13231</meta:user-defined>
    <meta:user-defined meta:name="OVERHEIDop.versieInformatie"/>
  </office:meta>
</office:document-meta>
</file>