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741 aanbrengen en hebben een mantelbuis nabij Rijnlanderweg 1423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november 2020 een besluit genomen aan Glasdraad Haarlemmermeer B.V. voor het door middel van een horizontaal gestuurde boring aanbrengen en hebben van een mantelbuis ø 125 mm PE100 in een kwetsbaar kwelgebied van de Haarlemmermeer nabij Rijnlanderweg 1423 te Nieuw-Vennep. </text:p>
            <text:p text:style-name="common-al"/>
            <text:p text:style-name="common-al">De stukken liggen tot en met 31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9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68.386 473956.495</meta:user-defined>
    <meta:user-defined meta:name="DC.title">Publicatie besluit 2020-021741 aanbrengen en hebben een mantelbuis nabij Rijnlanderweg 1423 te Nieuw-Vennep</meta:user-defined>
    <meta:user-defined meta:name="OVERHEID.PostcodeHuisnummer/OVERHEIDop.postcodeHuisnummer">2153KE 1423</meta:user-defined>
    <meta:user-defined meta:name="OVERHEIDop.straatnaam">Rijnlanderweg</meta:user-defined>
    <meta:user-defined meta:name="OVERHEIDop.woonplaats">Nieuw-Vennep</meta:user-defined>
    <meta:user-defined meta:name="DCTERMS.W3CDTF/DCTERMS.available">2020-11-25</meta:user-defined>
    <meta:user-defined meta:name="DCTERMS.W3CDTF/OVERHEIDop.jaargang">2020</meta:user-defined>
    <meta:user-defined meta:name="OVERHEIDop.externeBijlage">2020-021741|exb-2020-63824</meta:user-defined>
    <meta:user-defined meta:name="OVERHEIDop.publicationIssue">13229</meta:user-defined>
    <meta:user-defined meta:name="OVERHEIDop.WsbID/DC.identifier">wsb-2020-13229</meta:user-defined>
    <meta:user-defined meta:name="OVERHEIDop.versieInformatie"/>
  </office:meta>
</office:document-meta>
</file>