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554 grondverzet en het bouwen en hebben van een traformatorstation ter plaatse van Loosterweg Zuid 17 te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nvember 2020 een vergunning verleend aan Liander N.V. voor </text:p>
            <text:p text:style-name="common-al">a. Grondverzet in de beschermingszone van een regionale waterkering;</text:p>
            <text:p text:style-name="common-al"> b. Het bouwen en hebben van een transformatorstation in de beschermingszone van een regionale waterkering ter plaatse van Loosterweg Zuid 17 te Lisse; </text:p>
            <text:p text:style-name="common-al"/>
            <text:p text:style-name="common-al">De stukken liggen tot en met 31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19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2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156 474350</meta:user-defined>
    <meta:user-defined meta:name="DC.title">Publicatie watervergunning 2020-021554 grondverzet en het bouwen en hebben van een traformatorstation ter plaatse van Loosterweg Zuid 17 te Lisse</meta:user-defined>
    <meta:user-defined meta:name="OVERHEID.PostcodeHuisnummer/OVERHEIDop.postcodeHuisnummer">2161DT 17</meta:user-defined>
    <meta:user-defined meta:name="OVERHEIDop.straatnaam">Loosterweg Zuid</meta:user-defined>
    <meta:user-defined meta:name="OVERHEIDop.woonplaats">Lisse</meta:user-defined>
    <meta:user-defined meta:name="DCTERMS.W3CDTF/DCTERMS.available">2020-11-25</meta:user-defined>
    <meta:user-defined meta:name="DCTERMS.W3CDTF/OVERHEIDop.jaargang">2020</meta:user-defined>
    <meta:user-defined meta:name="OVERHEIDop.externeBijlage">2020-021554|exb-2020-63822</meta:user-defined>
    <meta:user-defined meta:name="OVERHEIDop.publicationIssue">13227</meta:user-defined>
    <meta:user-defined meta:name="OVERHEIDop.WsbID/DC.identifier">wsb-2020-13227</meta:user-defined>
    <meta:user-defined meta:name="OVERHEIDop.versieInformatie"/>
  </office:meta>
</office:document-meta>
</file>