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21709 aanbrengen en hebben van een mantelbuis nabij Rijnlanderweg 1435 te Nieuw-Venne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9 november 2020 een besluit genomen aan Glasdraad Haarlemmermeer BV voor het door middel van een horizontaal gestuurde boring aanbrengen en hebben van een mantelbuis ø 125 mm PE100 in een kwetsbaar kwelgebied van de Haarlemmermeer nabij Rijnlanderweg 1435 te Nieuw-Vennep.</text:p>
            <text:p text:style-name="common-al"/>
            <text:p text:style-name="common-al"> De stukken liggen tot en met 31 dec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M. Schipper van de afdeling Vergunningverlening &amp; Handhaving, telefoon (071) 306 34 66. </text:p>
            <text:p text:style-name="common-al"/>
            <text:p text:style-name="last-al">Leiden, 19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22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2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2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917.985 473901.065</meta:user-defined>
    <meta:user-defined meta:name="DC.title">Publicatie besluit 2020-021709 aanbrengen en hebben van een mantelbuis nabij Rijnlanderweg 1435 te Nieuw-Vennep</meta:user-defined>
    <meta:user-defined meta:name="OVERHEID.PostcodeHuisnummer/OVERHEIDop.postcodeHuisnummer">2153KE 1435</meta:user-defined>
    <meta:user-defined meta:name="OVERHEIDop.straatnaam">Rijnlanderweg</meta:user-defined>
    <meta:user-defined meta:name="OVERHEIDop.woonplaats">Nieuw-Vennep</meta:user-defined>
    <meta:user-defined meta:name="DCTERMS.W3CDTF/DCTERMS.available">2020-11-25</meta:user-defined>
    <meta:user-defined meta:name="DCTERMS.W3CDTF/OVERHEIDop.jaargang">2020</meta:user-defined>
    <meta:user-defined meta:name="OVERHEIDop.externeBijlage">2020-021709|exb-2020-63820</meta:user-defined>
    <meta:user-defined meta:name="OVERHEIDop.publicationIssue">13225</meta:user-defined>
    <meta:user-defined meta:name="OVERHEIDop.WsbID/DC.identifier">wsb-2020-13225</meta:user-defined>
    <meta:user-defined meta:name="OVERHEIDop.versieInformatie"/>
  </office:meta>
</office:document-meta>
</file>