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ijkverbeteringsplan en leggerwijziging Westveensekade en Korte Meent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het heeft vastgesteld: een dijkverbeteringsplan en leggerwijziging Westveensekade en Korte Meentweg.</text:p>
            <text:p text:style-name="al"> </text:p>
            <text:p text:style-name="al">Traject:   Westveensekade en Korte Meentweg</text:p>
            <text:p text:style-name="al">Dijkvak:   P009</text:p>
            <text:p text:style-name="al">Polders:   Noordse Buurt en Westveense polder</text:p>
            <text:p text:style-name="al">Gemeente:   Nieuwkoop</text:p>
            <text:p text:style-name="al">Lengte traject:  3,5 km</text:p>
            <text:p text:style-name="al"/>
            <text:p text:style-name="al">Een dijkverbeteringsplan is een projectplan als bedoeld in artikel 5.4 van de Waterwet. Afdeling 2 van de Crisis- en herstelwet is hierop van toepassing. In het dijkverbeteringsplan is opgenomen welke werkzaamheden het waterschap wil uitvoeren om ervoor te zorgen dat de dijk blijft voldoen aan de gestelde eisen. Tevens wordt in het dijkverbeteringsplan toegelicht op welke wijze de werkzaamheden worden uitgevoerd. Daarnaast is beschreven welke voorzieningen worden getroffen om nadelige gevolgen ongedaan te maken of te beperken.</text:p>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is een wijziging op de Legger Waterkeringen 2015 en treedt in werking na afloop van de werkzaamheden.</text:p>
            <text:p text:style-name="al">
            <text:span text:style-name="nadrukvet">Inzien van stukken</text:span>
          </text:p>
            <text:p text:style-name="al">Het dijkverbeteringsplan en de leggerwijziging met de bijbehorende stukken kunt u raadplegen vanaf 25 november 2020 in het digitale Waterschapsblad op <text:a xlink:href="http://www.overheid.nl/" xlink:type="simple">www.overheid.nl</text:a> of via een link op de projectwebsite <text:a xlink:href="http://www.agv.nl/westveensekade" xlink:type="simple">www.agv.nl/westveensekade</text:a>. </text:p>
            <text:p text:style-name="al">De stukken staan aan de linkerkant van deze pagina als pdf-bestanden. U kunt het dijkverbeteringsplan ook in een online-vriendelijke variant bekijken. <text:a xlink:href="https://sway.office.com/jmSYV1hKKmo1fgGM" xlink:type="simple">Bekijk het dijkverbeteringsplan in uw internetbrowser (bestandsformaat is Microsoft Sway)</text:a></text:p>
            <text:p text:style-name="al">Tevens zijn de stukken in die periode van zes weken in te zien op het kantoor van het waterschap op werkdagen van 9.00 uur tot 17.00 uur (Korte Ouderkerkerdijk 7, Amsterdam).</text:p>
            <text:p text:style-name="al">
            <text:span text:style-name="nadrukvet">Beroep en voorlopige voorziening</text:span>
          </text:p>
            <text:p text:style-name="al">Heeft u als belanghebbende een zienswijze ingediend of bent u het niet eens met de aanpassing in het plan? Dan kunt u tegen het besluit tot vaststelling van het dijkverbeteringsplan van <text:span text:style-name="nadrukvet">donderdag 26 november 2020 tot en met woensdag 6 januari 2021</text:span><text:span text:style-name="nadrukvet"/>beroep instellen door het indienen van een beroepschrift bij de Rechtbank van Amsterdam:</text:p>
            <text:p text:style-name="al"/>
            <text:p text:style-name="al">Rechtbank Amsterdam</text:p>
            <text:p text:style-name="al">Afdeling Publiekrecht, team Bestuursrecht</text:p>
            <text:p text:style-name="al">Postbus 75850</text:p>
            <text:p text:style-name="al">1070 AW Amsterdam</text:p>
            <text:p text:style-name="al"> </text:p>
            <text:p text:style-name="al">U kunt ook digitaal beroep instellen bij genoemde rechtbank via <text:a xlink:href="http://loket.rechtspraak.nl/" xlink:type="simple">loket.rechtspraak.nl</text:a>. Daarvoor moet u wel beschikken over een elektronische handtekening (DigiD). Kijk op de genoemde site voor de precieze voorwaarden.</text:p>
            <text:p text:style-name="al">Het beroepschrift moet worden ondertekend en tenminste bevatten:</text:p>
            <text:p text:style-name="al">de naam en het adres van de indiener;</text:p>
            <text:p text:style-name="al">de dagtekening;</text:p>
            <text:p text:style-name="al">een omschrijving van het besluit waartegen het beroep is gericht;</text:p>
            <text:p text:style-name="al">de gronden van het beroep.</text:p>
            <text:p text:style-name="al">Voor het dijkverbeteringsplan geldt dat afdeling 2 van hoofdstuk 1 van de Crisis- en herstelwet van toepassing is. Voor het indienen van beroep op het dijkverbeteringsplan geldt daarom dat:</text:p>
            <text:p text:style-name="al">de beroepsgronden in het beroepschrift worden opgenomen;</text:p>
            <text:p text:style-name="al">het beroep niet-ontvankelijk wordt verklaard, indien binnen de beroepstermijn geen gronden zijn ingediend, en</text:p>
            <text:p text:style-name="al">deze na afloop van de beroepstermijn niet meer kunnen worden aangevuld.</text:p>
            <text:p text:style-name="al">Het indienen van een beroepschrift schorst niet de werking van het besluit. Als beroep is ingesteld, kan in spoedeisende gevallen de Voorzieningenrechter van de Rechtbank Amsterdam worden gevraagd om een voorlopige voorziening te treffen.</text:p>
            <text:p text:style-name="al">Voor de behandeling van een beroepschrift en een verzoek om een voorlopige voorziening wordt door de Rechtbank Amsterdam een griffierecht geheven. Over de hoogte hiervan kan de griffier van de Rechtbank Amsterdam informatie geven (telefoon 088 – 361 14 11, keuze 3).</text:p>
            <text:p text:style-name="al">
            <text:span text:style-name="nadrukvet">Inlichtingen</text:span>
          </text:p>
            <text:p text:style-name="al">
            <text:span text:style-name="nadrukvet"/>Voor meer informatie over het dijkverbeteringsplan en/of de leggerwijziging kunt u telefonisch contact opnemen met projectteam Westveensekade en Korte Meentweg via telefoonnummer <text:span text:style-name="nadrukvet">0900 – 9394 (normale belkosten).</text:span> U kunt ook een e-mail sturen naar <text:a xlink:href="mailto:wkkm@waternet.nl" xlink:type="simple">wkkm@waternet.nl</text:a><text:span text:style-name="nadrukondlijn">.</text:span></text:p>
            <text:p text:style-name="al">
            <text:span text:style-name="nadrukondlijn"/>
          </text:p>
            <text:p text:style-name="al"/>
          </text:section>
        </text:section>
        <text:section text:name="regeling-sluiting_id1-3-2-3" text:style-name="regeling-sluiting">
          <text:section text:name="ondertekening_id1-3-2-3-1">
            <text:p><text:span text:style-name="functie">Amsterdam, 25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2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Amstel, Gooi en Vech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5.4 van de Waterwet]|[1.0:c:BWBR0025458&amp;artikel=5.4&amp;g=2020-07-01</meta:user-defined>
    <meta:user-defined meta:name="DC.source">afdeling 2 van de Crisis- en herstelwet]|[1.0:c:BWBR0027431&amp;afdeling=2&amp;g=2020-02-28</meta:user-defined>
    <meta:user-defined meta:name="DC.source">artikel 78 van de Waterschapswet]|[1.0:c:BWBR0005108&amp;artikel=78&amp;g=2020-07-01</meta:user-defined>
    <meta:user-defined meta:name="DC.source">artikel 5.1 van de Waterwet]|[1.0:c:BWBR0025458&amp;artikel=5.1&amp;g=2020-07-01</meta:user-defined>
    <meta:user-defined meta:name="DC.source">https://decentrale.regelgeving.overheid.nl/cvdr/XHTMLoutput/Actueel/Noord-Holland/CVDR55467.html</meta:user-defined>
    <meta:user-defined meta:name="OVERHEIDop.referentienummer">BBV20.0382</meta:user-defined>
    <meta:user-defined meta:name="DCTERMS.abstract">vastgesteld dijkverbeteringsplan en leggerwijziging Westveensekade en Korte meentweg</meta:user-defined>
    <dc:language>nl</dc:language>
    <meta:user-defined meta:name="OVERHEID.Gemeente/DC.spatial">Nieuwkoop</meta:user-defined>
    <meta:user-defined meta:name="OVERHEID.Waterschap/DC.spatial">Waterschap Amstel, Gooi en Vecht</meta:user-defined>
    <meta:user-defined meta:name="DC.title">Vaststelling dijkverbeteringsplan en leggerwijziging Westveensekade en Korte Meentweg</meta:user-defined>
    <meta:user-defined meta:name="DCTERMS.W3CDTF/DCTERMS.available">2020-11-25</meta:user-defined>
    <meta:user-defined meta:name="OVERHEIDop.externeBijlage">Besluit dijkverbeteringsplan|exb-2020-63812</meta:user-defined>
    <meta:user-defined meta:name="OVERHEIDop.externeBijlage">Besluit legger|exb-2020-63813</meta:user-defined>
    <meta:user-defined meta:name="OVERHEIDop.externeBijlage">Dijkverbeteringsplan|exb-2020-63814</meta:user-defined>
    <meta:user-defined meta:name="OVERHEIDop.externeBijlage">Bijlage A Ontwerptekening|exb-2020-63815</meta:user-defined>
    <meta:user-defined meta:name="OVERHEIDop.externeBijlage">Bijlage B Legger|exb-2020-63816</meta:user-defined>
    <meta:user-defined meta:name="OVERHEIDop.externeBijlage">Bijlage C MER beoordelingsnotitie|exb-2020-63817</meta:user-defined>
    <meta:user-defined meta:name="OVERHEIDop.externeBijlage">Bijlage D Richtlijnen medegebruik|exb-2020-63818</meta:user-defined>
    <meta:user-defined meta:name="OVERHEIDop.externeBijlage">Nota van Wijzigingen en Inspraak|exb-2020-63819</meta:user-defined>
    <meta:user-defined meta:name="DCTERMS.W3CDTF/OVERHEIDop.jaargang">2020</meta:user-defined>
    <meta:user-defined meta:name="OVERHEIDop.publicationIssue">13224</meta:user-defined>
    <meta:user-defined meta:name="OVERHEIDop.WsbID/DC.identifier">wsb-2020-13224</meta:user-defined>
    <meta:user-defined meta:name="OVERHEIDop.versieInformatie"/>
  </office:meta>
</office:document-meta>
</file>