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653 het aanleggen en hebben van een zonnepark ter hoogte van Zeeweg 84 te Bloemendaal aan Ze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20 een vergunning verleend aan Gemeente Bloemendaal voor het aanleggen en hebben van een zonnepark binnen de kern- en of beschermingszone van de primaire kering (zeewering) ter hoogte van Zeeweg 84 te Bloemendaal aan Zee .</text:p>
            <text:p text:style-name="common-al"/>
            <text:p text:style-name="common-al">De stukken liggen tot en met 31 dec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Tentij van de afdeling Vergunningverlening &amp; Handhaving, telefoon (071) 306 34 94.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15 490816</meta:user-defined>
    <meta:user-defined meta:name="DC.title">Publicatie watervergunning 2020-022653 het aanleggen en hebben van een zonnepark ter hoogte van Zeeweg 84 te Bloemendaal aan Zee</meta:user-defined>
    <meta:user-defined meta:name="OVERHEID.PostcodeHuisnummer/OVERHEIDop.postcodeHuisnummer">2051EC 84</meta:user-defined>
    <meta:user-defined meta:name="OVERHEIDop.straatnaam">Zeeweg</meta:user-defined>
    <meta:user-defined meta:name="OVERHEIDop.woonplaats">Overveen</meta:user-defined>
    <meta:user-defined meta:name="DCTERMS.W3CDTF/DCTERMS.available">2020-11-25</meta:user-defined>
    <meta:user-defined meta:name="DCTERMS.W3CDTF/OVERHEIDop.jaargang">2020</meta:user-defined>
    <meta:user-defined meta:name="OVERHEIDop.externeBijlage">2020-022653|exb-2020-63807</meta:user-defined>
    <meta:user-defined meta:name="OVERHEIDop.publicationIssue">13222</meta:user-defined>
    <meta:user-defined meta:name="OVERHEIDop.WsbID/DC.identifier">wsb-2020-13222</meta:user-defined>
    <meta:user-defined meta:name="OVERHEIDop.versieInformatie"/>
  </office:meta>
</office:document-meta>
</file>