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743 diverse werkzaamheden aan de Staringstraat 39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november 2020 een vergunning verleend aan VSM Sloopwerken B.V. voor het uitvoeren van ontgravingen, het tijdelijk hebben en weer aanvullen van bouwsleuven, en het aanbrengen, tijdelijk hebben en weer wegnemen van open bemaling dieper dan 1,5 m min maaiveld in een kwel-en opbarstgevoelige polder; De werkzaamheden vinden plaats ten behoeve van een uit te voeren bodemsanering aan de Staringstraat 39 in Nieuw Vennep in de gemeente Haarlemmermeer.</text:p>
            <text:p text:style-name="common-al"/>
            <text:p text:style-name="common-al"> De stukken liggen tot en met 31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J. Elst van de afdeling Vergunningverlening &amp; Handhaving, telefoon (071) 306 34 64. </text:p>
            <text:p text:style-name="common-al"/>
            <text:p text:style-name="last-al">Leiden, 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77.595 476205.877</meta:user-defined>
    <meta:user-defined meta:name="DC.title">Publicatie watervergunning 2020-022743 diverse werkzaamheden aan de Staringstraat 39 te Nieuw-Vennep</meta:user-defined>
    <meta:user-defined meta:name="OVERHEID.PostcodeHuisnummer/OVERHEIDop.postcodeHuisnummer">2152CW 39</meta:user-defined>
    <meta:user-defined meta:name="OVERHEIDop.straatnaam">Staringstraat</meta:user-defined>
    <meta:user-defined meta:name="OVERHEIDop.woonplaats">Nieuw-Vennep</meta:user-defined>
    <meta:user-defined meta:name="DCTERMS.W3CDTF/DCTERMS.available">2020-11-25</meta:user-defined>
    <meta:user-defined meta:name="DCTERMS.W3CDTF/OVERHEIDop.jaargang">2020</meta:user-defined>
    <meta:user-defined meta:name="OVERHEIDop.externeBijlage">2020-022743|exb-2020-63803</meta:user-defined>
    <meta:user-defined meta:name="OVERHEIDop.publicationIssue">13220</meta:user-defined>
    <meta:user-defined meta:name="OVERHEIDop.WsbID/DC.identifier">wsb-2020-13220</meta:user-defined>
    <meta:user-defined meta:name="OVERHEIDop.versieInformatie"/>
  </office:meta>
</office:document-meta>
</file>