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9827 aanbrengen en hebben van mantelbuizen ter hoogte van Leimuiderdijk 84, 90 en 97a te Rij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november 2020 een besluit genomen aan Ravesteijn IJsselstein B.V. voor het door middel van drie boogboringen aanbrengen en hebben van ø75mm mantelbuizen PE100, SDR11 in de kernzone van de regionale waterkering van de Haarlemmermeerpolder voor het leggen en hebben van elektrakabels ter hoogte van Leimuiderdijk 84, 90 en 97a te Rijsenhout.</text:p>
            <text:p text:style-name="common-al"/>
            <text:p text:style-name="common-al"> De stukken liggen tot en met 31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19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1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1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1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733.643 474086.612</meta:user-defined>
    <meta:user-defined meta:name="DC.title">Publicatie besluit 2020-019827 aanbrengen en hebben van mantelbuizen ter hoogte van Leimuiderdijk 84, 90 en 97a te Rijsenhout</meta:user-defined>
    <meta:user-defined meta:name="OVERHEID.PostcodeHuisnummer/OVERHEIDop.postcodeHuisnummer">1435CV 84</meta:user-defined>
    <meta:user-defined meta:name="OVERHEIDop.straatnaam">Leimuiderdijk</meta:user-defined>
    <meta:user-defined meta:name="OVERHEIDop.woonplaats">Rijsenhout</meta:user-defined>
    <meta:user-defined meta:name="DCTERMS.W3CDTF/DCTERMS.available">2020-11-25</meta:user-defined>
    <meta:user-defined meta:name="DCTERMS.W3CDTF/OVERHEIDop.jaargang">2020</meta:user-defined>
    <meta:user-defined meta:name="OVERHEIDop.externeBijlage">2020-019827|exb-2020-63801</meta:user-defined>
    <meta:user-defined meta:name="OVERHEIDop.publicationIssue">13219</meta:user-defined>
    <meta:user-defined meta:name="OVERHEIDop.WsbID/DC.identifier">wsb-2020-13219</meta:user-defined>
    <meta:user-defined meta:name="OVERHEIDop.versieInformatie"/>
  </office:meta>
</office:document-meta>
</file>