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6602 het verwijderen, bouwen en behouden van een aanbouw met bijhorende grondvezet ter plaatse van Nieuwemeerdijk 355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november 2020 een vergunning verleend voor het verwijderen, bouwen en behouden van een aanbouw, met bijbehorend grondverzet in de kernzone van de regionale kering Nieuwemeerdijk, gelegen op het perceel bekend als Nieuwemeerdijk 355 te Badhoevedorp. </text:p>
            <text:p text:style-name="common-al"/>
            <text:p text:style-name="common-al">De stukken liggen tot en met 31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19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1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1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1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212.696 481963.12</meta:user-defined>
    <meta:user-defined meta:name="DC.title">Publicatie watervergunning 2020-006602 het verwijderen, bouwen en behouden van een aanbouw met bijhorende grondvezet ter plaatse van Nieuwemeerdijk 355 te Badhoevedorp</meta:user-defined>
    <meta:user-defined meta:name="OVERHEID.PostcodeHuisnummer/OVERHEIDop.postcodeHuisnummer">1171NW 355</meta:user-defined>
    <meta:user-defined meta:name="OVERHEIDop.straatnaam">Nieuwemeerdijk</meta:user-defined>
    <meta:user-defined meta:name="OVERHEIDop.woonplaats">Badhoevedorp</meta:user-defined>
    <meta:user-defined meta:name="DCTERMS.W3CDTF/DCTERMS.available">2020-11-25</meta:user-defined>
    <meta:user-defined meta:name="DCTERMS.W3CDTF/OVERHEIDop.jaargang">2020</meta:user-defined>
    <meta:user-defined meta:name="OVERHEIDop.externeBijlage">2020-006602|exb-2020-63797</meta:user-defined>
    <meta:user-defined meta:name="OVERHEIDop.publicationIssue">13218</meta:user-defined>
    <meta:user-defined meta:name="OVERHEIDop.WsbID/DC.identifier">wsb-2020-13218</meta:user-defined>
    <meta:user-defined meta:name="OVERHEIDop.versieInformatie"/>
  </office:meta>
</office:document-meta>
</file>