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3951 verleende vergunning voor het aanbrengen van een dam met duiker en het verbreden van een waterloop bij  Oosterweg E 12 in d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verbreden van een waterloop bij  Oosterweg E 12 in de Purmer</meta:user-defined>
    <dc:language>nl</dc:language>
    <meta:user-defined meta:name="OVERHEID.EPSG28992/DC.spatial">129568.1 500802.089</meta:user-defined>
    <meta:user-defined meta:name="DC.title">20.0923951 verleende vergunning voor het aanbrengen van een dam met duiker en het verbreden van een waterloop bij  Oosterweg E 12 in de Purmer</meta:user-defined>
    <meta:user-defined meta:name="OVERHEID.PostcodeHuisnummer/OVERHEIDop.postcodeHuisnummer">1481AN 12</meta:user-defined>
    <meta:user-defined meta:name="OVERHEIDop.straatnaam">Oosterweg E</meta:user-defined>
    <meta:user-defined meta:name="OVERHEIDop.woonplaats">Purm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17</meta:user-defined>
    <meta:user-defined meta:name="OVERHEIDop.WsbID/DC.identifier">wsb-2020-13217</meta:user-defined>
    <meta:user-defined meta:name="OVERHEIDop.versieInformatie"/>
  </office:meta>
</office:document-meta>
</file>