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kolken en aansluiten op twee uitstroomvoorzieningen in A-water 132722 ter plaatse van de Langstraat 9 - 13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fkoppelen van kolken en aansluiten op twee uitstroomvoorzieningen in A-water 132722 ter plaatse van de Langstraat 9 - 13 te Tricht een watervergunning te verlenen. </text:p>
            <text:p text:style-name="common-al">Zaaknummer: 2020118979 </text:p>
            <text:p text:style-name="common-al">Start bezwaartermijn: 2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fkoppelen van kolken en lozen hemelwater op A-water 132722, ter plaatse van de Langstraat 9 - 13  te Tricht</meta:user-defined>
    <dc:language>nl</dc:language>
    <meta:user-defined meta:name="OVERHEID.EPSG28992/DC.spatial">146213.658788654 434171.439152309</meta:user-defined>
    <meta:user-defined meta:name="DC.title">Waterschap Rivierenland - watervergunning voor het afkoppelen van kolken en aansluiten op twee uitstroomvoorzieningen in A-water 132722 ter plaatse van de Langstraat 9 - 13 te Tricht</meta:user-defined>
    <meta:user-defined meta:name="OVERHEID.PostcodeHuisnummer/OVERHEIDop.postcodeHuisnummer">4196JA 13</meta:user-defined>
    <meta:user-defined meta:name="OVERHEIDop.straatnaam">Langstraat</meta:user-defined>
    <meta:user-defined meta:name="OVERHEIDop.woonplaats">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14</meta:user-defined>
    <meta:user-defined meta:name="OVERHEIDop.WsbID/DC.identifier">wsb-2020-13214</meta:user-defined>
    <meta:user-defined meta:name="OVERHEIDop.versieInformatie"/>
  </office:meta>
</office:document-meta>
</file>