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372 het vervangen, plaatsen en hebben van damwanden met ankers ter plaatse van Westeinde 2 te Hazerswoude-Do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aan Gemeente Alphen aan den Rijn voor het vervangen, plaatsen en hebben van damwanden met ankers in de de kernzone en beschermingszone van de regionale waterkering in de primaire watergang ter plaatse van Westeinde 2 te Hazerswoude-Dorp. </text:p>
            <text:p text:style-name="common-al"/>
            <text:p text:style-name="common-al">De stukken liggen tot en met 29 decme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de afdeling Vergunningverlening &amp; Handhaving, telefoon (071) 306 38 17. </text:p>
            <text:p text:style-name="common-al"/>
            <text:p text:style-name="last-al">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392 456803</meta:user-defined>
    <meta:user-defined meta:name="DC.title">Publicatie watervergunning 2020-021372 het vervangen, plaatsen en hebben van damwanden met ankers ter plaatse van Westeinde 2 te Hazerswoude-Dor</meta:user-defined>
    <meta:user-defined meta:name="OVERHEID.PostcodeHuisnummer/OVERHEIDop.postcodeHuisnummer">2391JA 2</meta:user-defined>
    <meta:user-defined meta:name="OVERHEIDop.straatnaam">Westeinde</meta:user-defined>
    <meta:user-defined meta:name="OVERHEIDop.woonplaats">Hazerswoude-Dorp</meta:user-defined>
    <meta:user-defined meta:name="DCTERMS.W3CDTF/DCTERMS.available">2020-11-24</meta:user-defined>
    <meta:user-defined meta:name="DCTERMS.W3CDTF/OVERHEIDop.jaargang">2020</meta:user-defined>
    <meta:user-defined meta:name="OVERHEIDop.externeBijlage">2020-021372|exb-2020-63774</meta:user-defined>
    <meta:user-defined meta:name="OVERHEIDop.publicationIssue">13212</meta:user-defined>
    <meta:user-defined meta:name="OVERHEIDop.WsbID/DC.identifier">wsb-2020-13212</meta:user-defined>
    <meta:user-defined meta:name="OVERHEIDop.versieInformatie"/>
  </office:meta>
</office:document-meta>
</file>