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2628 de aanleg van een gesloten bodemenergiesysteem ter hoogte van Bloesem 21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november 2020 een besluit genomen aan Nathan Projects B.V. voor de aanleg van een gesloten bodemenergiesysteem middels een verticale boring met een diameter van 150 mm, max diepte 115 m-mv, werkdruk 2 bar, in kwetsbaar kwelgebied ter hoogte van Bloesem 21 te Nieuwveen.</text:p>
            <text:p text:style-name="common-al"/>
            <text:p text:style-name="common-al"> De stukken liggen tot en met 29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7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1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1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1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295.007 467492.842</meta:user-defined>
    <meta:user-defined meta:name="DC.title">Publicatie besluit 2020-022628 de aanleg van een gesloten bodemenergiesysteem ter hoogte van Bloesem 21 te Nieuwveen</meta:user-defined>
    <meta:user-defined meta:name="OVERHEID.PostcodeHuisnummer/OVERHEIDop.postcodeHuisnummer">2441DK 21</meta:user-defined>
    <meta:user-defined meta:name="OVERHEIDop.straatnaam">Bloesem</meta:user-defined>
    <meta:user-defined meta:name="OVERHEIDop.woonplaats">Nieuwveen</meta:user-defined>
    <meta:user-defined meta:name="DCTERMS.W3CDTF/DCTERMS.available">2020-11-24</meta:user-defined>
    <meta:user-defined meta:name="DCTERMS.W3CDTF/OVERHEIDop.jaargang">2020</meta:user-defined>
    <meta:user-defined meta:name="OVERHEIDop.externeBijlage">2020-022628|exb-2020-63773</meta:user-defined>
    <meta:user-defined meta:name="OVERHEIDop.publicationIssue">13211</meta:user-defined>
    <meta:user-defined meta:name="OVERHEIDop.WsbID/DC.identifier">wsb-2020-13211</meta:user-defined>
    <meta:user-defined meta:name="OVERHEIDop.versieInformatie"/>
  </office:meta>
</office:document-meta>
</file>