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6392 het bouwen van een zorgwoning en grondverzet ter hoogte van Groenewoudskade 11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november 2020 een vergunning verleend aan voor </text:p>
            <text:p text:style-name="common-al">a. het bouwen van een zorgwoning en het uitbreiden van een bestaande woning in de beschermingszone van een regionale waterkering; </text:p>
            <text:p text:style-name="common-al">b. grondverzet in de beschermingszone van een regionale waterkering; ter hoogte van Groenewoudskade 11 te Roelofarendsveen. </text:p>
            <text:p text:style-name="common-al"/>
            <text:p text:style-name="common-al">De stukken liggen tot en met 29 decmeber 2020 ter inzage in het kantoorgebouw van Rijnland, Archimedesweg 1 in Leiden. 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Loomans van de afdeling Vergunningverlening &amp; Handhaving, telefoon (071) 306 34 13.</text:p>
            <text:p text:style-name="common-al"/>
            <text:p text:style-name="last-al"> Leiden, 17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0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0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0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155 466040</meta:user-defined>
    <meta:user-defined meta:name="DC.title">Publicatie watervergunning 2020-016392 het bouwen van een zorgwoning en grondverzet ter hoogte van Groenewoudskade 11 te Roelofarendsveen</meta:user-defined>
    <meta:user-defined meta:name="OVERHEID.PostcodeHuisnummer/OVERHEIDop.postcodeHuisnummer">2371BN 11</meta:user-defined>
    <meta:user-defined meta:name="OVERHEIDop.straatnaam">Groenewoudskade</meta:user-defined>
    <meta:user-defined meta:name="OVERHEIDop.woonplaats">Roelofarendsveen</meta:user-defined>
    <meta:user-defined meta:name="DCTERMS.W3CDTF/DCTERMS.available">2020-11-24</meta:user-defined>
    <meta:user-defined meta:name="DCTERMS.W3CDTF/OVERHEIDop.jaargang">2020</meta:user-defined>
    <meta:user-defined meta:name="OVERHEIDop.externeBijlage">2020-016392|exb-2020-63771</meta:user-defined>
    <meta:user-defined meta:name="OVERHEIDop.publicationIssue">13209</meta:user-defined>
    <meta:user-defined meta:name="OVERHEIDop.WsbID/DC.identifier">wsb-2020-13209</meta:user-defined>
    <meta:user-defined meta:name="OVERHEIDop.versieInformatie"/>
  </office:meta>
</office:document-meta>
</file>