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mantelbuis (t.b.v. een glasvezelkabel) in het profiel van vrije ruimte van primaire waterkering dijktraject 69, ter hoogte van dijkpaal 69.038, in de Laurentiusstraat (ongenummerd) te Bleric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november 2020 aan de vergunninghouder toegezonden.  </text:p>
            <text:p text:style-name="common-al">Het dagelijks bestuur van Waterschap Limburg maakt bekend, dat op 20 november 2020 onder het stellen van voorschriften, een watervergunning is verleend voor het aanleggen en behouden van een mantelbuis (t.b.v. een glasvezelkabel) in het profiel van vrije ruimte van primaire waterkering dijktraject 69, ter hoogte van dijkpaal 69.038, in de Laurentiusstraat (ongenummerd) te Bleri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9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0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961</meta:user-defined>
    <meta:user-defined meta:name="DCTERMS.abstract">het aanleggen en behouden van een mantelbuis in het profiel van vrije ruimte van primaire waterkering dijktraject 69, ter hoogte van dijkpaal 69.038, in de Laurentiusstraat te Blerick</meta:user-defined>
    <dc:language>nl</dc:language>
    <meta:user-defined meta:name="OVERHEID.EPSG28992/DC.spatial">208338.278 375394.253</meta:user-defined>
    <meta:user-defined meta:name="DC.title">Bekendmaking watervergunning Waterschap Limburg voor het aanleggen en behouden van een mantelbuis (t.b.v. een glasvezelkabel) in het profiel van vrije ruimte van primaire waterkering dijktraject 69, ter hoogte van dijkpaal 69.038, in de Laurentiusstraat (ongenummerd) te Blerick in de gemeente Venlo</meta:user-defined>
    <meta:user-defined meta:name="OVERHEID.PostcodeHuisnummer/OVERHEIDop.postcodeHuisnummer">5921GN 23</meta:user-defined>
    <meta:user-defined meta:name="OVERHEIDop.straatnaam">Pontanusstraat</meta:user-defined>
    <meta:user-defined meta:name="OVERHEIDop.woonplaats">Venlo</meta:user-defined>
    <meta:user-defined meta:name="DCTERMS.W3CDTF/DCTERMS.available">2020-11-24</meta:user-defined>
    <meta:user-defined meta:name="DCTERMS.W3CDTF/OVERHEIDop.jaargang">2020</meta:user-defined>
    <meta:user-defined meta:name="OVERHEIDop.externeBijlage">Watervergunning 2020-Z8961|exb-2020-63742</meta:user-defined>
    <meta:user-defined meta:name="OVERHEIDop.externeBijlage">Bijlage 1|exb-2020-63743</meta:user-defined>
    <meta:user-defined meta:name="OVERHEIDop.externeBijlage">Bijlage 2|exb-2020-63744</meta:user-defined>
    <meta:user-defined meta:name="OVERHEIDop.externeBijlage">Bijlage 3|exb-2020-63745</meta:user-defined>
    <meta:user-defined meta:name="OVERHEIDop.publicationIssue">13208</meta:user-defined>
    <meta:user-defined meta:name="OVERHEIDop.WsbID/DC.identifier">wsb-2020-13208</meta:user-defined>
    <meta:user-defined meta:name="OVERHEIDop.versieInformatie"/>
  </office:meta>
</office:document-meta>
</file>