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edichtenzuil ter hoogte van Adriaan Volkersingel 1 te Sliedrecht nabij dijkpaal AW0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gedichtenzuil ter hoogte van Adriaan Volkersingel 1 te Sliedrecht nabij dijkpaal AW068 een watervergunning te verlenen. </text:p>
            <text:p text:style-name="common-al">Zaaknummer: 2020137215 </text:p>
            <text:p text:style-name="common-al">Start bezwaartermijn: 20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0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0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0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gedichtenzuil in de primaire waterkering, ter hoogte van Adriaan Volkersingel 1 te Sliedrecht nabij dijkpaal AW068</meta:user-defined>
    <dc:language>nl</dc:language>
    <meta:user-defined meta:name="OVERHEID.EPSG28992/DC.spatial">112296.882 425549.18</meta:user-defined>
    <meta:user-defined meta:name="DC.title">Waterschap Rivierenland - watervergunning voor het plaatsen van een gedichtenzuil ter hoogte van Adriaan Volkersingel 1 te Sliedrecht nabij dijkpaal AW068</meta:user-defined>
    <meta:user-defined meta:name="OVERHEID.PostcodeHuisnummer/OVERHEIDop.postcodeHuisnummer">3361HM 66</meta:user-defined>
    <meta:user-defined meta:name="OVERHEIDop.straatnaam">Merwestraat</meta:user-defined>
    <meta:user-defined meta:name="OVERHEIDop.woonplaats">Sliedrecht</meta:user-defined>
    <meta:user-defined meta:name="DCTERMS.W3CDTF/DCTERMS.available">2020-11-24</meta:user-defined>
    <meta:user-defined meta:name="DCTERMS.W3CDTF/OVERHEIDop.jaargang">2020</meta:user-defined>
    <meta:user-defined meta:name="OVERHEIDop.publicationIssue">13207</meta:user-defined>
    <meta:user-defined meta:name="OVERHEIDop.WsbID/DC.identifier">wsb-2020-13207</meta:user-defined>
    <meta:user-defined meta:name="OVERHEIDop.versieInformatie"/>
  </office:meta>
</office:document-meta>
</file>