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glasvezelkabels in het tracé gelegen tussen Stoofweg en Waterweg te Ouddorp in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van glasvezelkabels in het tracé gelegen tussen Stoofweg en Waterweg te Ouddorp in gemeente Goeree-Overflakkee, dossiernummer VTH2020-5824. </text:p>
            <text:p text:style-name="common-al"/>
            <text:p text:style-name="common-al">Start bezwaartermijn (6 weken): 20 november 2020.</text:p>
            <text:p text:style-name="common-al"> De vergunning ligt ter inzage bij waterschap Hollandse Delta te Ridderkerk. U kunt hiervoor een afspraak maken met de afdeling Vergunningverlening, 0900 2005005 (lokaal tarief).</text:p>
            <text:p text:style-name="common-al"/>
            <text:p text:style-name="common-al"> 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20 november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0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0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0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54518.656 424498.511</meta:user-defined>
    <meta:user-defined meta:name="DC.title">Het leggen van glasvezelkabels in het tracé gelegen tussen Stoofweg en Waterweg te Ouddorp in gemeente Goeree-Overflakkee.</meta:user-defined>
    <meta:user-defined meta:name="OVERHEIDop.straatnaam">Stoofweg</meta:user-defined>
    <meta:user-defined meta:name="OVERHEIDop.woonplaats">Ouddorp</meta:user-defined>
    <meta:user-defined meta:name="DCTERMS.W3CDTF/DCTERMS.available">2020-11-24</meta:user-defined>
    <meta:user-defined meta:name="DCTERMS.W3CDTF/OVERHEIDop.jaargang">2020</meta:user-defined>
    <meta:user-defined meta:name="OVERHEIDop.publicationIssue">13206</meta:user-defined>
    <meta:user-defined meta:name="OVERHEIDop.WsbID/DC.identifier">wsb-2020-13206</meta:user-defined>
    <meta:user-defined meta:name="OVERHEIDop.versieInformatie"/>
  </office:meta>
</office:document-meta>
</file>