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vlonder in beschermingszone A-water 142529 ter plaatse van het Bernsteineiland 22 te Slie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vlonder in beschermingszone A-water 142529 ter plaatse van het Bernsteineiland 22 te Sliedrecht een watervergunning te verlenen. </text:p>
            <text:p text:style-name="common-al">Zaaknummer: 2020136042 </text:p>
            <text:p text:style-name="common-al">Start bezwaartermijn: 20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204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0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0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realiseren van een vlonder in de beschermingszone van A-water 142529, ter plaatse van het Bernsteineiland 22 te Sliedrecht</meta:user-defined>
    <dc:language>nl</dc:language>
    <meta:user-defined meta:name="OVERHEID.EPSG28992/DC.spatial">110065.504 427120.903</meta:user-defined>
    <meta:user-defined meta:name="DC.title">Waterschap Rivierenland - watervergunning voor het realiseren van een vlonder in beschermingszone A-water 142529 ter plaatse van het Bernsteineiland 22 te Sliedrecht</meta:user-defined>
    <meta:user-defined meta:name="OVERHEID.PostcodeHuisnummer/OVERHEIDop.postcodeHuisnummer">3363LC 22</meta:user-defined>
    <meta:user-defined meta:name="OVERHEIDop.straatnaam">Bernsteineiland</meta:user-defined>
    <meta:user-defined meta:name="OVERHEIDop.woonplaats">Sliedrecht</meta:user-defined>
    <meta:user-defined meta:name="DCTERMS.W3CDTF/DCTERMS.available">2020-11-24</meta:user-defined>
    <meta:user-defined meta:name="DCTERMS.W3CDTF/OVERHEIDop.jaargang">2020</meta:user-defined>
    <meta:user-defined meta:name="OVERHEIDop.publicationIssue">13204</meta:user-defined>
    <meta:user-defined meta:name="OVERHEIDop.WsbID/DC.identifier">wsb-2020-13204</meta:user-defined>
    <meta:user-defined meta:name="OVERHEIDop.versieInformatie"/>
  </office:meta>
</office:document-meta>
</file>