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de beschoeiing aan de Alpen en Apennijnen in Doetin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tervergunning voor: het vervangen van de beschoeiing.</text:p>
            <text:p text:style-name="common-al">Locatie: nabij Alpen 4 en Apennijnen 4 en 14 in Doetinchem</text:p>
            <text:p text:style-name="common-al">Zaaknummer: WRIJVERG-2-131593</text:p>
            <text:p text:style-name="common-al">Datum bekendmaking besluit: 16 november 2020</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201</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01</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01</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15518.71 440822.79</meta:user-defined>
    <meta:user-defined meta:name="DC.title">Verleende watervergunning, voor het vervangen van de beschoeiing aan de Alpen en Apennijnen in Doetinchem</meta:user-defined>
    <meta:user-defined meta:name="OVERHEID.PostcodeHuisnummer/OVERHEIDop.postcodeHuisnummer">7007LW 4</meta:user-defined>
    <meta:user-defined meta:name="OVERHEIDop.straatnaam">Apennijnen</meta:user-defined>
    <meta:user-defined meta:name="OVERHEIDop.woonplaats">Doetinchem</meta:user-defined>
    <meta:user-defined meta:name="DCTERMS.W3CDTF/DCTERMS.available">2020-11-24</meta:user-defined>
    <meta:user-defined meta:name="DCTERMS.W3CDTF/OVERHEIDop.jaargang">2020</meta:user-defined>
    <meta:user-defined meta:name="OVERHEIDop.publicationIssue">13201</meta:user-defined>
    <meta:user-defined meta:name="OVERHEIDop.WsbID/DC.identifier">wsb-2020-13201</meta:user-defined>
    <meta:user-defined meta:name="OVERHEIDop.versieInformatie"/>
  </office:meta>
</office:document-meta>
</file>