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leggen van een duiker en aanleggen van een uitstroomvoorziening aan de Bontebrug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vervangen en verleggen van een duiker en aanleggen uitstroomvoorziening.</text:p>
            <text:p text:style-name="common-al">Locatie: Bontebrug in Ulft</text:p>
            <text:p text:style-name="common-al">Zaaknummer: WRIJVERG-2-133588</text:p>
            <text:p text:style-name="common-al">Datum bekendmaking besluit: 19 nov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0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0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24235.32 434237.67</meta:user-defined>
    <meta:user-defined meta:name="DC.title">Verleende watervergunning, voor het vervangen en verleggen van een duiker en aanleggen van een uitstroomvoorziening aan de Bontebrug in Ulft</meta:user-defined>
    <meta:user-defined meta:name="OVERHEID.PostcodeHuisnummer/OVERHEIDop.postcodeHuisnummer">7071DA 188</meta:user-defined>
    <meta:user-defined meta:name="OVERHEIDop.straatnaam">Bontebrug</meta:user-defined>
    <meta:user-defined meta:name="OVERHEIDop.woonplaats">Ulft</meta:user-defined>
    <meta:user-defined meta:name="DCTERMS.W3CDTF/DCTERMS.available">2020-11-24</meta:user-defined>
    <meta:user-defined meta:name="DCTERMS.W3CDTF/OVERHEIDop.jaargang">2020</meta:user-defined>
    <meta:user-defined meta:name="OVERHEIDop.publicationIssue">13200</meta:user-defined>
    <meta:user-defined meta:name="OVERHEIDop.WsbID/DC.identifier">wsb-2020-13200</meta:user-defined>
    <meta:user-defined meta:name="OVERHEIDop.versieInformatie"/>
  </office:meta>
</office:document-meta>
</file>