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9095 verleende vergunning voor verzoek tot overwintering 2020/2021 seizoenspaviljoen Paal 28 Strandpaal 2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tot overwintering 2020/2021 seizoenspaviljoen Paal 28 Strandpaal 28 in De Cocksdorp</meta:user-defined>
    <dc:language>nl</dc:language>
    <meta:user-defined meta:name="OVERHEID.EPSG28992/DC.spatial">117089.168 575238.044</meta:user-defined>
    <meta:user-defined meta:name="DC.title">20.0909095 verleende vergunning voor verzoek tot overwintering 2020/2021 seizoenspaviljoen Paal 28 Strandpaal 28 in De Cocksdorp</meta:user-defined>
    <meta:user-defined meta:name="OVERHEID.PostcodeHuisnummer/OVERHEIDop.postcodeHuisnummer">1795MC 659</meta:user-defined>
    <meta:user-defined meta:name="OVERHEIDop.straatnaam">Krimweg</meta:user-defined>
    <meta:user-defined meta:name="OVERHEIDop.woonplaats">De Cocks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97</meta:user-defined>
    <meta:user-defined meta:name="OVERHEIDop.WsbID/DC.identifier">wsb-2020-13197</meta:user-defined>
    <meta:user-defined meta:name="OVERHEIDop.versieInformatie"/>
  </office:meta>
</office:document-meta>
</file>