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9041 verleende vergunning voor verzoek tot overwintering 2020/2021 seizoenspaviljoen Paal 12 met kiosk aan de Jan Ayeslag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tot overwintering 2020/2021 seizoenspaviljoen Paal 12 met kiosk aan de Jan Ayeslag 12 in Den Hoorn</meta:user-defined>
    <dc:language>nl</dc:language>
    <meta:user-defined meta:name="OVERHEID.EPSG28992/DC.spatial">109796.632 561557.216</meta:user-defined>
    <meta:user-defined meta:name="DC.title">20.0909041 verleende vergunning voor verzoek tot overwintering 2020/2021 seizoenspaviljoen Paal 12 met kiosk aan de Jan Ayeslag 12 in Den Hoorn</meta:user-defined>
    <meta:user-defined meta:name="OVERHEID.PostcodeHuisnummer/OVERHEIDop.postcodeHuisnummer">1797RM 12</meta:user-defined>
    <meta:user-defined meta:name="OVERHEIDop.straatnaam">Jan Ayeslag</meta:user-defined>
    <meta:user-defined meta:name="OVERHEIDop.woonplaats">Den Hoorn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189</meta:user-defined>
    <meta:user-defined meta:name="OVERHEIDop.WsbID/DC.identifier">wsb-2020-13189</meta:user-defined>
    <meta:user-defined meta:name="OVERHEIDop.versieInformatie"/>
  </office:meta>
</office:document-meta>
</file>