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2549 verleende vergunning voor het verleggen van een waterloop en een dam, het verbreden van een waterloop en het aanbrengen van verharding bij Vuurtoren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waterloop en een dam, het verbreden van een waterloop en het aanbrengen van verharding bij Vuurtorenweg 61 in De Cocksdorp</meta:user-defined>
    <dc:language>nl</dc:language>
    <meta:user-defined meta:name="OVERHEID.EPSG28992/DC.spatial">119815.742 575130.892</meta:user-defined>
    <meta:user-defined meta:name="DC.title">20.0022549 verleende vergunning voor het verleggen van een waterloop en een dam, het verbreden van een waterloop en het aanbrengen van verharding bij Vuurtorenweg 61 in De Cocksdorp</meta:user-defined>
    <meta:user-defined meta:name="OVERHEIDop.straatnaam">Vuurtorenweg</meta:user-defined>
    <meta:user-defined meta:name="OVERHEIDop.woonplaats">De Cocksdo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18</meta:user-defined>
    <meta:user-defined meta:name="OVERHEIDop.WsbID/DC.identifier">wsb-2020-1318</meta:user-defined>
    <meta:user-defined meta:name="OVERHEIDop.versieInformatie"/>
  </office:meta>
</office:document-meta>
</file>