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9012 verleende vergunning voor Verzoek voor overwintering 2020/2021 Strandpaviljoen Paal 17 Zomers en Kiosk Paal 17 Lekkers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voor overwintering 2020/2021 Strandpaviljoen Paal 17 Zomers en Kiosk Paal 17 Lekkers De Koog Texel</meta:user-defined>
    <dc:language>nl</dc:language>
    <meta:user-defined meta:name="OVERHEID.EPSG28992/DC.spatial">111405.245 566250.159</meta:user-defined>
    <meta:user-defined meta:name="DC.title">20.0909012 verleende vergunning voor Verzoek voor overwintering 2020/2021 Strandpaviljoen Paal 17 Zomers en Kiosk Paal 17 Lekkers De Koog Texel</meta:user-defined>
    <meta:user-defined meta:name="OVERHEID.PostcodeHuisnummer/OVERHEIDop.postcodeHuisnummer">1796AZ 96</meta:user-defined>
    <meta:user-defined meta:name="OVERHEIDop.straatnaam">Ruijslaan</meta:user-defined>
    <meta:user-defined meta:name="OVERHEIDop.woonplaats">De Koog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76</meta:user-defined>
    <meta:user-defined meta:name="OVERHEIDop.WsbID/DC.identifier">wsb-2020-13176</meta:user-defined>
    <meta:user-defined meta:name="OVERHEIDop.versieInformatie"/>
  </office:meta>
</office:document-meta>
</file>