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breding Boomawatering –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vrijdag 13 november 2020 het navolgende besluit is genomen.</text:p>
            <text:p text:style-name="al">Verbreding Boomawatering, Gemeente Westland </text:p>
            <text:p text:style-name="al">Het projectplan heeft betrekking op verbreding van een boezemwatergang, inclusief de aanleg van een plasberm te Monster, Gemeente Westland. De wijziging heeft als doel om de afvoer en het toekomstig onderhoud van het boezemwater te verbeteren. Dit wordt gedaan door de huidige smalle watergang te verbred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J. Snijders via het klantcontactcentrum (KCC), te bereiken op telefoonnummer (015) 260 81 08 of via <text:span text:style-name="nadrukondlijn">loket@hhdelflan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meta:user-defined meta:name="OVERHEIDop.referentienummer">702058</meta:user-defined>
    <meta:user-defined meta:name="DCTERMS.abstract">Projectplan Verbreding Boomawatering</meta:user-defined>
    <meta:user-defined meta:name="DCTERMS.alternative">Projectplan Verbreding Boomawatering</meta:user-defined>
    <dc:language>nl</dc:language>
    <meta:user-defined meta:name="OVERHEID.Gemeente/DC.spatial">Westland</meta:user-defined>
    <meta:user-defined meta:name="OVERHEID.Waterschap/DC.spatial">Hoogheemraadschap van Delfland</meta:user-defined>
    <meta:user-defined meta:name="OVERHEID.EPSG28992/DC.spatial">72542.056 448950.832</meta:user-defined>
    <meta:user-defined meta:name="DC.title">Hoogheemraadschap van Delfland – Projectplan Verbreding Boomawatering – Gemeente Westland</meta:user-defined>
    <meta:user-defined meta:name="OVERHEID.PostcodeHuisnummer/OVERHEIDop.postcodeHuisnummer">2681LW 2</meta:user-defined>
    <meta:user-defined meta:name="OVERHEIDop.straatnaam">Poeldijkseweg</meta:user-defined>
    <meta:user-defined meta:name="OVERHEIDop.woonplaats">Monster</meta:user-defined>
    <meta:user-defined meta:name="DCTERMS.W3CDTF/DCTERMS.available">2020-11-24</meta:user-defined>
    <meta:user-defined meta:name="OVERHEIDop.externeBijlage">Besluit in Mandaat|exb-2020-63608</meta:user-defined>
    <meta:user-defined meta:name="OVERHEIDop.externeBijlage">Projectplan Verbreding Boomawatering|exb-2020-63609</meta:user-defined>
    <meta:user-defined meta:name="OVERHEIDop.externeBijlage">Bijlage 7.2.1 Eco-scan Boomawatering|exb-2020-63610</meta:user-defined>
    <meta:user-defined meta:name="OVERHEIDop.externeBijlage">Bijlage 7.2.2 Aanvullend booronderzoek|exb-2020-63611</meta:user-defined>
    <meta:user-defined meta:name="OVERHEIDop.externeBijlage">Inrichtingstekening|exb-2020-63612</meta:user-defined>
    <meta:user-defined meta:name="DCTERMS.W3CDTF/OVERHEIDop.jaargang">2020</meta:user-defined>
    <meta:user-defined meta:name="OVERHEIDop.publicationIssue">13174</meta:user-defined>
    <meta:user-defined meta:name="OVERHEIDop.WsbID/DC.identifier">wsb-2020-13174</meta:user-defined>
    <meta:user-defined meta:name="OVERHEIDop.versieInformatie"/>
  </office:meta>
</office:document-meta>
</file>