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een open ontgraving aanleggen en behouden van een rioolleiding op de locatie Blitterwijckseweg (ongenummerd) te Ooijen, in de kernzone en het profiel van vrije ruimte van dijktraject 63B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november 2020 aan de vergunninghouder toegezonden.  </text:p>
            <text:p text:style-name="common-al">Het dagelijks bestuur van Waterschap Limburg maakt bekend, dat op 20 november 2020 onder het stellen van voorschriften, een watervergunning is verleend voor het middels een open ontgraving aanleggen en behouden van een rioolleiding op de locatie Blitterwijckseweg (ongenummerd) te Ooijen, in de kernzone en het profiel van vrije ruimte van dijktraject 63B.</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730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4 nov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16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6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6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7307</meta:user-defined>
    <meta:user-defined meta:name="DCTERMS.abstract">het middels een open ontgraving aanleggen en behouden van een rioolleiding op de locatie Blitterwijckseweg (ongenummerd) te Ooijen, in de kernzone en het profiel van vrije ruimte van dijktraject 63B</meta:user-defined>
    <dc:language>nl</dc:language>
    <meta:user-defined meta:name="OVERHEID.EPSG28992/DC.spatial">207784.697 391393.084</meta:user-defined>
    <meta:user-defined meta:name="DC.title">Bekendmaking watervergunning Waterschap Limburg voor het middels een open ontgraving aanleggen en behouden van een rioolleiding op de locatie Blitterwijckseweg (ongenummerd) te Ooijen, in de kernzone en het profiel van vrije ruimte van dijktraject 63B in de gemeente Horst aan de Maas</meta:user-defined>
    <meta:user-defined meta:name="OVERHEID.PostcodeHuisnummer/OVERHEIDop.postcodeHuisnummer">5871CD 3</meta:user-defined>
    <meta:user-defined meta:name="OVERHEIDop.straatnaam">Blitterswijckseweg</meta:user-defined>
    <meta:user-defined meta:name="OVERHEIDop.woonplaats">Broekhuizenvorst</meta:user-defined>
    <meta:user-defined meta:name="DCTERMS.W3CDTF/DCTERMS.available">2020-11-24</meta:user-defined>
    <meta:user-defined meta:name="DCTERMS.W3CDTF/OVERHEIDop.jaargang">2020</meta:user-defined>
    <meta:user-defined meta:name="OVERHEIDop.externeBijlage">Watervergunning 2020-Z7307|exb-2020-63578</meta:user-defined>
    <meta:user-defined meta:name="OVERHEIDop.externeBijlage">Bijlage 1|exb-2020-63579</meta:user-defined>
    <meta:user-defined meta:name="OVERHEIDop.externeBijlage">Bijlage 2|exb-2020-63580</meta:user-defined>
    <meta:user-defined meta:name="OVERHEIDop.externeBijlage">Bijlage 3|exb-2020-63581</meta:user-defined>
    <meta:user-defined meta:name="OVERHEIDop.externeBijlage">Bijlage 4|exb-2020-63582</meta:user-defined>
    <meta:user-defined meta:name="OVERHEIDop.publicationIssue">13168</meta:user-defined>
    <meta:user-defined meta:name="OVERHEIDop.WsbID/DC.identifier">wsb-2020-13168</meta:user-defined>
    <meta:user-defined meta:name="OVERHEIDop.versieInformatie"/>
  </office:meta>
</office:document-meta>
</file>