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ve watervergunning 2020-013891 het jaarlijks tot 1 januari 2050 onttrekken van freatisch grondwater onder de Parallel Boulevar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aan Gemeente Noordwijk voor het jaarlijks tot 1 januari 2050 onttrekken van freatisch grondwater door horizontale drainage met een debiet van maximaal 50 m3 per uur en een waterbezwaar van 120.000 m3 onder de Parallel Boulevard in Noordwijk. </text:p>
            <text:p text:style-name="common-al"/>
            <text:p text:style-name="common-al">De vergunningenprocedure verloopt overeenkomstig afdeling 3.4 van de Algemene wet bestuursrecht. Voorafgaand aan deze definitieve watervergunning is eerst een concept hiervan (een ontwerp-vergunning) gepubliceerd en gedurende 6 weken ter inzage gelegd. In het Waterschapsblad van 7 oktober 2020 (nr. 11150) is hiervan mededeling gedaan. Op grond van de Algemene wet bestuursrecht hebben belanghebbenden gedurende een periode van zes weken een zienswijze kenbaar kunnen maken over deze ontwerp-vergunning. Van deze mogelijkheid is geen gebruik gemaakt. Deze definitieve watervergunning wordt ten opzichte van de ontwerp-vergunning ongewijzigd vastgesteld.</text:p>
            <text:p text:style-name="common-al"/>
            <text:p text:style-name="common-al"> Voor informatie over de vergunning kunt u contact opnemen met de heer A. Zonneveld van de afdeling Vergunningverlening &amp; Handhaving, telefoon (071) 306 36 05. </text:p>
            <text:p text:style-name="common-al"/>
            <text:p text:style-name="last-al">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6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38 473278</meta:user-defined>
    <meta:user-defined meta:name="DC.title">Publicatie definitieve watervergunning 2020-013891 het jaarlijks tot 1 januari 2050 onttrekken van freatisch grondwater onder de Parallel Boulevard in Noordwijk</meta:user-defined>
    <meta:user-defined meta:name="OVERHEID.PostcodeHuisnummer/OVERHEIDop.postcodeHuisnummer">2202HP 2</meta:user-defined>
    <meta:user-defined meta:name="OVERHEIDop.straatnaam">Parallel Boulevard</meta:user-defined>
    <meta:user-defined meta:name="OVERHEIDop.woonplaats">Noordwijk</meta:user-defined>
    <meta:user-defined meta:name="DCTERMS.W3CDTF/DCTERMS.available">2020-11-24</meta:user-defined>
    <meta:user-defined meta:name="DCTERMS.W3CDTF/OVERHEIDop.jaargang">2020</meta:user-defined>
    <meta:user-defined meta:name="OVERHEIDop.externeBijlage">2020-013891|exb-2020-63534</meta:user-defined>
    <meta:user-defined meta:name="OVERHEIDop.publicationIssue">13164</meta:user-defined>
    <meta:user-defined meta:name="OVERHEIDop.WsbID/DC.identifier">wsb-2020-13164</meta:user-defined>
    <meta:user-defined meta:name="OVERHEIDop.versieInformatie"/>
  </office:meta>
</office:document-meta>
</file>