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Botsholsedijk 18A, 3646 AB Waverveen - AGV - WN2020-007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Botsholsedijk 18A, 3646 AB Waverveen.</text:p>
            <text:p text:style-name="common-al"/>
            <text:p text:style-name="tussenkopcur">Inzien van de stukken</text:p>
            <text:p text:style-name="common-al">Vanaf 24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0-007888 vermeldt, kunnen wij u sneller helpen.</text:p>
            <text:p text:style-name="common-al"/>
            <text:p text:style-name="last-al">Amsterdam, 2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70.89 472585.357</meta:user-defined>
    <meta:user-defined meta:name="DC.title">Verleende Watervergunning voor het verwijderen van een gasleiding, ter hoogte van Botsholsedijk 18A, 3646 AB Waverveen - AGV - WN2020-007888</meta:user-defined>
    <meta:user-defined meta:name="OVERHEID.PostcodeHuisnummer/OVERHEIDop.postcodeHuisnummer">3646AB 18</meta:user-defined>
    <meta:user-defined meta:name="OVERHEIDop.straatnaam">Botsholsedijk</meta:user-defined>
    <meta:user-defined meta:name="OVERHEIDop.woonplaats">Waverveen</meta:user-defined>
    <meta:user-defined meta:name="DCTERMS.W3CDTF/DCTERMS.available">2020-11-24</meta:user-defined>
    <meta:user-defined meta:name="DCTERMS.W3CDTF/OVERHEIDop.jaargang">2020</meta:user-defined>
    <meta:user-defined meta:name="OVERHEIDop.externeBijlage">Watervergunning|exb-2020-63532</meta:user-defined>
    <meta:user-defined meta:name="OVERHEIDop.externeBijlage">Bijlage 1|exb-2020-63533</meta:user-defined>
    <meta:user-defined meta:name="OVERHEIDop.publicationIssue">13163</meta:user-defined>
    <meta:user-defined meta:name="OVERHEIDop.WsbID/DC.identifier">wsb-2020-13163</meta:user-defined>
    <meta:user-defined meta:name="OVERHEIDop.versieInformatie"/>
  </office:meta>
</office:document-meta>
</file>