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91 het plaatsen en hebben van een straatkast ter hoogte van Rijnhavenkade 7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Ziggo BV voor het plaatsen en hebben van een straatkast in de beschermingszone van een regionale waterkering ter hoogte van Rijnhavenkade 76 te Alphen aan den Rijn.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16.994 460986.456</meta:user-defined>
    <meta:user-defined meta:name="DC.title">Publicatie watervergunning 2020-019791 het plaatsen en hebben van een straatkast ter hoogte van Rijnhavenkade 76 te Alphen aan den Rijn</meta:user-defined>
    <meta:user-defined meta:name="OVERHEID.PostcodeHuisnummer/OVERHEIDop.postcodeHuisnummer">2404HB 76</meta:user-defined>
    <meta:user-defined meta:name="OVERHEIDop.straatnaam">Rijnhavenkade</meta:user-defined>
    <meta:user-defined meta:name="OVERHEIDop.woonplaats">Alphen aan den Rijn</meta:user-defined>
    <meta:user-defined meta:name="DCTERMS.W3CDTF/DCTERMS.available">2020-11-24</meta:user-defined>
    <meta:user-defined meta:name="DCTERMS.W3CDTF/OVERHEIDop.jaargang">2020</meta:user-defined>
    <meta:user-defined meta:name="OVERHEIDop.externeBijlage">2020-019791|exb-2020-63527</meta:user-defined>
    <meta:user-defined meta:name="OVERHEIDop.publicationIssue">13161</meta:user-defined>
    <meta:user-defined meta:name="OVERHEIDop.WsbID/DC.identifier">wsb-2020-13161</meta:user-defined>
    <meta:user-defined meta:name="OVERHEIDop.versieInformatie"/>
  </office:meta>
</office:document-meta>
</file>