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089 het dempen en gedempt huden van overig oppervlaktewater ter hoogte van Zuideinde 79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voor het dempen en gedempt houden van 86 m2 overig oppervlaktewater in de beschermingszone van de regionale waterkering, ter hoogte Zuideinde 79 te Aarlanderveen. </text:p>
            <text:p text:style-name="common-al"/>
            <text:p text:style-name="common-al">De stukken liggen tot en met 29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42.333 460338.401</meta:user-defined>
    <meta:user-defined meta:name="DC.title">Publicatie watervergunning 2020-019089 het dempen en gedempt huden van overig oppervlaktewater ter hoogte van Zuideinde 79 te Aarlanderveen</meta:user-defined>
    <meta:user-defined meta:name="OVERHEID.PostcodeHuisnummer/OVERHEIDop.postcodeHuisnummer">2445AT 79</meta:user-defined>
    <meta:user-defined meta:name="OVERHEIDop.straatnaam">Zuideinde</meta:user-defined>
    <meta:user-defined meta:name="OVERHEIDop.woonplaats">Aarlanderveen</meta:user-defined>
    <meta:user-defined meta:name="DCTERMS.W3CDTF/DCTERMS.available">2020-11-24</meta:user-defined>
    <meta:user-defined meta:name="DCTERMS.W3CDTF/OVERHEIDop.jaargang">2020</meta:user-defined>
    <meta:user-defined meta:name="OVERHEIDop.externeBijlage">2020-019089|exb-2020-63523</meta:user-defined>
    <meta:user-defined meta:name="OVERHEIDop.publicationIssue">13159</meta:user-defined>
    <meta:user-defined meta:name="OVERHEIDop.WsbID/DC.identifier">wsb-2020-13159</meta:user-defined>
    <meta:user-defined meta:name="OVERHEIDop.versieInformatie"/>
  </office:meta>
</office:document-meta>
</file>