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93 verleende vergunning voor ambtshalve verleende vergunning peilafwijking GPG-Q-140461 Aagtdorp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461 Aagtdorperpolder</meta:user-defined>
    <dc:language>nl</dc:language>
    <meta:user-defined meta:name="OVERHEID.EPSG28992/DC.spatial">109303.173 523165.451</meta:user-defined>
    <meta:user-defined meta:name="DC.title">20.802393 verleende vergunning voor ambtshalve verleende vergunning peilafwijking GPG-Q-140461 Aagtdorperpolder</meta:user-defined>
    <meta:user-defined meta:name="OVERHEID.PostcodeHuisnummer/OVERHEIDop.postcodeHuisnummer">1871AP 31</meta:user-defined>
    <meta:user-defined meta:name="OVERHEIDop.straatnaam">Gerbrandtslaan</meta:user-defined>
    <meta:user-defined meta:name="OVERHEIDop.woonplaats">Schoorl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55</meta:user-defined>
    <meta:user-defined meta:name="OVERHEIDop.WsbID/DC.identifier">wsb-2020-13155</meta:user-defined>
    <meta:user-defined meta:name="OVERHEIDop.versieInformatie"/>
  </office:meta>
</office:document-meta>
</file>