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1 verleende vergunning voor ambtshalve verleende vergunning peilafwijking GPG-EA-84 Oosterz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4 Oosterzijpolder</meta:user-defined>
    <dc:language>nl</dc:language>
    <meta:user-defined meta:name="OVERHEID.EPSG28992/DC.spatial">112021.634 513593.268</meta:user-defined>
    <meta:user-defined meta:name="DC.title">20.802391 verleende vergunning voor ambtshalve verleende vergunning peilafwijking GPG-EA-84 Oosterzijpolder</meta:user-defined>
    <meta:user-defined meta:name="OVERHEID.PostcodeHuisnummer/OVERHEIDop.postcodeHuisnummer">1812RH 11</meta:user-defined>
    <meta:user-defined meta:name="OVERHEIDop.straatnaam">Opaalstraat</meta:user-defined>
    <meta:user-defined meta:name="OVERHEIDop.woonplaats">Alkm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53</meta:user-defined>
    <meta:user-defined meta:name="OVERHEIDop.WsbID/DC.identifier">wsb-2020-13153</meta:user-defined>
    <meta:user-defined meta:name="OVERHEIDop.versieInformatie"/>
  </office:meta>
</office:document-meta>
</file>