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schuur en het uitvoeren van kabelwerkzaamheden ter plaatse van de Waalbandijk 115 te Hellouw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schuur en het uitvoeren van kabelwerkzaamheden ter plaatse van de Waalbandijk 115 te Hellouw een watervergunning te verlenen. </text:p>
            <text:p text:style-name="common-al">Zaaknummer: 2020133939 </text:p>
            <text:p text:style-name="common-al">Start bezwaartermijn: 19-11-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15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5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5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vervangen van een schuur en het uitvoeren van kabelwerkzh.in de beschermingszone van de primaire waterkering t.p.v. Waalbandijk 115 te Hellouw</meta:user-defined>
    <dc:language>nl</dc:language>
    <meta:user-defined meta:name="OVERHEID.EPSG28992/DC.spatial">140582.343 426201.085</meta:user-defined>
    <meta:user-defined meta:name="DC.title">Waterschap Rivierenland - watervergunning voor het vervangen van een schuur en het uitvoeren van kabelwerkzaamheden ter plaatse van de Waalbandijk 115 te Hellouw</meta:user-defined>
    <meta:user-defined meta:name="OVERHEID.PostcodeHuisnummer/OVERHEIDop.postcodeHuisnummer">4174GR 115</meta:user-defined>
    <meta:user-defined meta:name="OVERHEIDop.straatnaam">Waalbandijk</meta:user-defined>
    <meta:user-defined meta:name="OVERHEIDop.woonplaats">Hellouw</meta:user-defined>
    <meta:user-defined meta:name="DCTERMS.W3CDTF/DCTERMS.available">2020-11-23</meta:user-defined>
    <meta:user-defined meta:name="DCTERMS.W3CDTF/OVERHEIDop.jaargang">2020</meta:user-defined>
    <meta:user-defined meta:name="OVERHEIDop.publicationIssue">13152</meta:user-defined>
    <meta:user-defined meta:name="OVERHEIDop.WsbID/DC.identifier">wsb-2020-13152</meta:user-defined>
    <meta:user-defined meta:name="OVERHEIDop.versieInformatie"/>
  </office:meta>
</office:document-meta>
</file>