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0.802390 verleende vergunning voor ambtshalve verleende vergunning peilafwijking GPG-Q-140526 Oosterzijpold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20-10-2020.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https://www.hhnk.nl/bezwaar-maken-tegen-een-bestuursbesluit" xlink:type="simple">(https://www.hhnk.nl/bezwaar-maken-tegen-een-bestuursbesluit)</text:a></text:p>
            <text:p text:style-name="common-al">
            <text:span text:style-name="nadrukvet"> Informatie </text:span>
          </text:p>
            <text:p text:style-name="last-al">Voor nadere informatie kunt u op werkdagen tussen 09.00 en 16.00 uur contact opnemen met ee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13151</text:span><text:line-break/><text:date style:data-style-name="dag" text:fixed="true" text:date-value="2020-11-23"/><text:line-break/><text:date style:data-style-name="jaar" text:fixed="true" text:date-value="2020-11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0  nr. 13151</text:span><text:date style:data-style-name="nicedate" text:fixed="true" text:date-value="2020-11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0  nr. 13151</text:span><text:date style:data-style-name="nicedate" text:fixed="true" text:date-value="2020-11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Waterschap/DC.creator">Hoogheemraadschap Hollands Noorderkwartie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Waterschap/DCTERMS.publisher">Hoogheemraadschap Hollands Noorderkwartier</meta:user-defined>
    <meta:user-defined meta:name="OVERHEID.Waterschap/OVERHEID.authority">Hoogheemraadschap Hollands Noorderkwartier</meta:user-defined>
    <meta:user-defined meta:name="OVERHEID.TaxonomieBeleidsagenda/OVERHEID.category">Ruimte en infrastructuur | Organisatie en beleid</meta:user-defined>
    <meta:user-defined meta:name="DCTERMS.abstract">ambtshalve verleende vergunning peilafwijking GPG-Q-140526 Oosterzijpolder</meta:user-defined>
    <dc:language>nl</dc:language>
    <meta:user-defined meta:name="OVERHEID.EPSG28992/DC.spatial">110847.781 513056.795</meta:user-defined>
    <meta:user-defined meta:name="DC.title">20.802390 verleende vergunning voor ambtshalve verleende vergunning peilafwijking GPG-Q-140526 Oosterzijpolder</meta:user-defined>
    <meta:user-defined meta:name="OVERHEID.PostcodeHuisnummer/OVERHEIDop.postcodeHuisnummer">1812LT 7</meta:user-defined>
    <meta:user-defined meta:name="OVERHEIDop.straatnaam">Nijenburgerweg</meta:user-defined>
    <meta:user-defined meta:name="OVERHEIDop.woonplaats">Alkmaar</meta:user-defined>
    <meta:user-defined meta:name="DCTERMS.W3CDTF/DCTERMS.available">2020-11-23</meta:user-defined>
    <meta:user-defined meta:name="DCTERMS.W3CDTF/OVERHEIDop.jaargang">2020</meta:user-defined>
    <meta:user-defined meta:name="OVERHEIDop.publicationIssue">13151</meta:user-defined>
    <meta:user-defined meta:name="OVERHEIDop.WsbID/DC.identifier">wsb-2020-13151</meta:user-defined>
    <meta:user-defined meta:name="OVERHEIDop.versieInformatie"/>
  </office:meta>
</office:document-meta>
</file>