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1501 verleende vergunning voor het onttrekken en lozen van oppervlaktewater en het daarbij maken van een in- en uitlaatwerk, voor gebouwkoeling van het BovenIJ ziekenhuis i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van oppervlaktewater en het daarbij maken van een in- en uitlaatwerk, voor gebouwkoeling van het BovenIJ ziekenhuis iAmsterdam</meta:user-defined>
    <dc:language>nl</dc:language>
    <meta:user-defined meta:name="OVERHEID.EPSG28992/DC.spatial">123357 490838</meta:user-defined>
    <meta:user-defined meta:name="DC.title">20.0021501 verleende vergunning voor het onttrekken en lozen van oppervlaktewater en het daarbij maken van een in- en uitlaatwerk, voor gebouwkoeling van het BovenIJ ziekenhuis iAmsterdam</meta:user-defined>
    <meta:user-defined meta:name="OVERHEIDop.straatnaam">Statenjachtstraat</meta:user-defined>
    <meta:user-defined meta:name="OVERHEIDop.woonplaats">Amsterdam</meta:user-defined>
    <meta:user-defined meta:name="DCTERMS.W3CDTF/DCTERMS.available">2020-02-10</meta:user-defined>
    <meta:user-defined meta:name="DCTERMS.W3CDTF/OVERHEIDop.jaargang">2020</meta:user-defined>
    <meta:user-defined meta:name="OVERHEIDop.publicationIssue">1315</meta:user-defined>
    <meta:user-defined meta:name="OVERHEIDop.WsbID/DC.identifier">wsb-2020-1315</meta:user-defined>
    <meta:user-defined meta:name="OVERHEIDop.versieInformatie"/>
  </office:meta>
</office:document-meta>
</file>