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87 verleende vergunning voor ambtshalve verleende vergunning peilafwijking GPG-Q-140523 Oosterz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23 Oosterzijpolder</meta:user-defined>
    <dc:language>nl</dc:language>
    <meta:user-defined meta:name="OVERHEID.EPSG28992/DC.spatial">110958.484 512029.819</meta:user-defined>
    <meta:user-defined meta:name="DC.title">20.802387 verleende vergunning voor ambtshalve verleende vergunning peilafwijking GPG-Q-140523 Oosterzijpolder</meta:user-defined>
    <meta:user-defined meta:name="OVERHEID.PostcodeHuisnummer/OVERHEIDop.postcodeHuisnummer">1851LW 2</meta:user-defined>
    <meta:user-defined meta:name="OVERHEIDop.straatnaam">Het Gemaal</meta:user-defined>
    <meta:user-defined meta:name="OVERHEIDop.woonplaats">Heiloo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47</meta:user-defined>
    <meta:user-defined meta:name="OVERHEIDop.WsbID/DC.identifier">wsb-2020-13147</meta:user-defined>
    <meta:user-defined meta:name="OVERHEIDop.versieInformatie"/>
  </office:meta>
</office:document-meta>
</file>