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6 verleende vergunning voor ambtshalve verleende vergunning peilafwijking GPG-Q-140506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06 Sammerspolder</meta:user-defined>
    <dc:language>nl</dc:language>
    <meta:user-defined meta:name="OVERHEID.EPSG28992/DC.spatial">106657.102 514400.302</meta:user-defined>
    <meta:user-defined meta:name="DC.title">20.802386 verleende vergunning voor ambtshalve verleende vergunning peilafwijking GPG-Q-140506 Sammerspolder</meta:user-defined>
    <meta:user-defined meta:name="OVERHEID.PostcodeHuisnummer/OVERHEIDop.postcodeHuisnummer">1934PE 15</meta:user-defined>
    <meta:user-defined meta:name="OVERHEIDop.straatnaam">Rinnegommerlaan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46</meta:user-defined>
    <meta:user-defined meta:name="OVERHEIDop.WsbID/DC.identifier">wsb-2020-13146</meta:user-defined>
    <meta:user-defined meta:name="OVERHEIDop.versieInformatie"/>
  </office:meta>
</office:document-meta>
</file>