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 en middenspanningskabels en het aanbrengen van boogzinkers ten behoeve van een huisaansluiting bij Land van Esseweg 4B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laag- en middenspanningskabels en het aanbrengen van boogzinkers ten behoeve van een huisaansluiting bij Land van Esseweg 4B in Strijen, dossiernummer VTH2020-4654.</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904 415283</meta:user-defined>
    <meta:user-defined meta:name="DC.title">Het leggen van laag- en middenspanningskabels en het aanbrengen van boogzinkers ten behoeve van een huisaansluiting bij Land van Esseweg 4B in Strijen</meta:user-defined>
    <meta:user-defined meta:name="OVERHEID.PostcodeHuisnummer/OVERHEIDop.postcodeHuisnummer">3291LJ 4</meta:user-defined>
    <meta:user-defined meta:name="OVERHEIDop.straatnaam">Land van Esseweg</meta:user-defined>
    <meta:user-defined meta:name="OVERHEIDop.woonplaats">Strijen</meta:user-defined>
    <meta:user-defined meta:name="DCTERMS.W3CDTF/DCTERMS.available">2020-11-23</meta:user-defined>
    <meta:user-defined meta:name="DCTERMS.W3CDTF/OVERHEIDop.jaargang">2020</meta:user-defined>
    <meta:user-defined meta:name="OVERHEIDop.publicationIssue">13142</meta:user-defined>
    <meta:user-defined meta:name="OVERHEIDop.WsbID/DC.identifier">wsb-2020-13142</meta:user-defined>
    <meta:user-defined meta:name="OVERHEIDop.versieInformatie"/>
  </office:meta>
</office:document-meta>
</file>