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fiets- en voetgangersbrug in de bufferzone van Distripark Dordtse Kil IV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fiets- en voetgangersbrug in de bufferzone van Distripark Dordtse Kil IV te Dordrecht, dossiernummer VTH2020-4332.</text:p>
            <text:p text:style-name="common-al">Start bezwaartermijn (6 weken): 1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4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4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4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496.749 418045.505</meta:user-defined>
    <meta:user-defined meta:name="DC.title">Het realiseren van een fiets- en voetgangersbrug in de bufferzone van Distripark Dordtse Kil IV te Dordrecht</meta:user-defined>
    <meta:user-defined meta:name="OVERHEID.PostcodeHuisnummer/OVERHEIDop.postcodeHuisnummer">3316EJ 126</meta:user-defined>
    <meta:user-defined meta:name="OVERHEIDop.straatnaam">Rijksstraatweg</meta:user-defined>
    <meta:user-defined meta:name="OVERHEIDop.woonplaats">Dordrecht</meta:user-defined>
    <meta:user-defined meta:name="DCTERMS.W3CDTF/DCTERMS.available">2020-11-23</meta:user-defined>
    <meta:user-defined meta:name="DCTERMS.W3CDTF/OVERHEIDop.jaargang">2020</meta:user-defined>
    <meta:user-defined meta:name="OVERHEIDop.publicationIssue">13140</meta:user-defined>
    <meta:user-defined meta:name="OVERHEIDop.WsbID/DC.identifier">wsb-2020-13140</meta:user-defined>
    <meta:user-defined meta:name="OVERHEIDop.versieInformatie"/>
  </office:meta>
</office:document-meta>
</file>