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s in het tracé gelegen tussen Stoofweg en Waterweg te Ouddorp i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glasvezelkabels in het tracé gelegen tussen Stoofweg en Waterweg te Ouddorp in gemeente Goeree-Overflakkee, dossiernummer VTH2020-5824.</text:p>
            <text:p text:style-name="common-al">Start bezwaartermijn (6 weken): 1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3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4957 424869</meta:user-defined>
    <meta:user-defined meta:name="DC.title">Het leggen van glasvezelkabels in het tracé gelegen tussen Stoofweg en Waterweg te Ouddorp in gemeente Goeree-Overflakkee</meta:user-defined>
    <meta:user-defined meta:name="OVERHEID.PostcodeHuisnummer/OVERHEIDop.postcodeHuisnummer">3253XL 1</meta:user-defined>
    <meta:user-defined meta:name="OVERHEIDop.straatnaam">Waterweg</meta:user-defined>
    <meta:user-defined meta:name="OVERHEIDop.woonplaats">Ouddorp</meta:user-defined>
    <meta:user-defined meta:name="DCTERMS.W3CDTF/DCTERMS.available">2020-11-23</meta:user-defined>
    <meta:user-defined meta:name="DCTERMS.W3CDTF/OVERHEIDop.jaargang">2020</meta:user-defined>
    <meta:user-defined meta:name="OVERHEIDop.publicationIssue">13139</meta:user-defined>
    <meta:user-defined meta:name="OVERHEIDop.WsbID/DC.identifier">wsb-2020-13139</meta:user-defined>
    <meta:user-defined meta:name="OVERHEIDop.versieInformatie"/>
  </office:meta>
</office:document-meta>
</file>