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schoeiing aan de Drogendijk 10 te Spijkenisse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beschoeiing aan de Drogendijk 10 te Spijkenisse in de gemeente Nissewaard, dossiernummer VTH2020-5058.</text:p>
            <text:p text:style-name="common-al">Start bezwaartermijn (6 weken): 1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3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276.851 428229.78</meta:user-defined>
    <meta:user-defined meta:name="DC.title">Het plaatsen van beschoeiing aan de Drogendijk 10 te Spijkenisse in de gemeente Nissewaard</meta:user-defined>
    <meta:user-defined meta:name="OVERHEID.PostcodeHuisnummer/OVERHEIDop.postcodeHuisnummer">3207LE 10</meta:user-defined>
    <meta:user-defined meta:name="OVERHEIDop.straatnaam">Drogendijk</meta:user-defined>
    <meta:user-defined meta:name="OVERHEIDop.woonplaats">Spijkenisse</meta:user-defined>
    <meta:user-defined meta:name="DCTERMS.W3CDTF/DCTERMS.available">2020-11-23</meta:user-defined>
    <meta:user-defined meta:name="DCTERMS.W3CDTF/OVERHEIDop.jaargang">2020</meta:user-defined>
    <meta:user-defined meta:name="OVERHEIDop.publicationIssue">13138</meta:user-defined>
    <meta:user-defined meta:name="OVERHEIDop.WsbID/DC.identifier">wsb-2020-13138</meta:user-defined>
    <meta:user-defined meta:name="OVERHEIDop.versieInformatie"/>
  </office:meta>
</office:document-meta>
</file>