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bedrijfspand aan de Stoofweg 10A te Ouddorp in d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het bedrijfspand aan de Stoofweg 10A te Ouddorp in de gemeente Goeree-Overflakkee, dossiernummer VTH2020-3117.</text:p>
            <text:p text:style-name="common-al">Start bezwaartermijn (6 weken): 1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3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4554.678 424543.09</meta:user-defined>
    <meta:user-defined meta:name="DC.title">Het uitbreiden van het bedrijfspand aan de Stoofweg 10A te Ouddorp in de gemeente Goeree-Overflakkee</meta:user-defined>
    <meta:user-defined meta:name="OVERHEID.PostcodeHuisnummer/OVERHEIDop.postcodeHuisnummer">3253MA 10</meta:user-defined>
    <meta:user-defined meta:name="OVERHEIDop.straatnaam">Stoofweg</meta:user-defined>
    <meta:user-defined meta:name="OVERHEIDop.woonplaats">Ouddorp</meta:user-defined>
    <meta:user-defined meta:name="DCTERMS.W3CDTF/DCTERMS.available">2020-11-23</meta:user-defined>
    <meta:user-defined meta:name="DCTERMS.W3CDTF/OVERHEIDop.jaargang">2020</meta:user-defined>
    <meta:user-defined meta:name="OVERHEIDop.publicationIssue">13136</meta:user-defined>
    <meta:user-defined meta:name="OVERHEIDop.WsbID/DC.identifier">wsb-2020-13136</meta:user-defined>
    <meta:user-defined meta:name="OVERHEIDop.versieInformatie"/>
  </office:meta>
</office:document-meta>
</file>